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ombouwen van Deen winkel naar Albert Heijn winkel - Salsastraat 81, Betreft een bestaande Deen supermarkt, welke omgebouwd zal worden naar een Albert He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het ombouwen van Deen winkel naar Albert Heijn winkel</text:p>
            <text:p text:style-name="common-al">
            <text:span text:style-name="nadrukvet">Locatie:</text:span> Salsastraat 81, Betreft een bestaande Deen supermarkt, welke omgebouwd zal worden naar een Albert Heij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5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080.01 486442.677</meta:user-defined>
    <meta:user-defined meta:name="DC.title">Gemeente Almere - aanvraag omgevingsvergunning - het ombouwen van Deen winkel naar Albert Heijn winkel - Salsastraat 81, Betreft een bestaande Deen supermarkt, welke omgebouwd zal worden naar een Albert Heijn.</meta:user-defined>
    <meta:user-defined meta:name="OVERHEID.PostcodeHuisnummer/OVERHEIDop.postcodeHuisnummer">1326PC 81</meta:user-defined>
    <meta:user-defined meta:name="OVERHEIDop.straatnaam">Salsa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6504</meta:user-defined>
    <meta:user-defined meta:name="OVERHEIDop.GmbID/DC.identifier">gmb-2021-146504</meta:user-defined>
    <meta:user-defined meta:name="OVERHEIDop.versieInformatie"/>
  </office:meta>
</office:document-meta>
</file>