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Vijfhuizen, Donjon 7, 2141 MP, aanleggen of veranderen van een uitweg, verzenddatum 06-05-2021, zaaknummer 4643017, olonummer 59283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50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0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0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79.202 484557.169</meta:user-defined>
    <meta:user-defined meta:name="DC.title">Geweigerde omgevingsvergunning, Vijfhuizen, Donjon 7, 2141 MP, aanleggen of veranderen van een uitweg, verzenddatum 06-05-2021, zaaknummer 4643017, olonummer 5928347.</meta:user-defined>
    <meta:user-defined meta:name="OVERHEID.PostcodeHuisnummer/OVERHEIDop.postcodeHuisnummer">2141MP 7</meta:user-defined>
    <meta:user-defined meta:name="OVERHEIDop.straatnaam">Donjon</meta:user-defined>
    <meta:user-defined meta:name="OVERHEIDop.woonplaats">Vijfhuiz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501</meta:user-defined>
    <meta:user-defined meta:name="OVERHEIDop.GmbID/DC.identifier">gmb-2021-146501</meta:user-defined>
    <meta:user-defined meta:name="OVERHEIDop.versieInformatie"/>
  </office:meta>
</office:document-meta>
</file>