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lozen buiten inrichtingen, voor de installatie en ingebruikname van een gesloten bodemenergiesysteem, aan de Papiermolen 10 te Eer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5 februari 2021 een melding op grond van het Besluit lozen buiten inrichtingen ingediend voor: De installatie en ingebruikname van een gesloten bodemenergiesysteem</text:p>
            <text:p text:style-name="common-al">Status: melding</text:p>
            <text:p text:style-name="common-al">Locatie: Papiermolen 10 te Eerbeek</text:p>
            <text:p text:style-name="common-al">Zaakdossier: OVIJ2021OMA00138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2 mei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649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109.107 458146.203</meta:user-defined>
    <meta:user-defined meta:name="DC.title">Gemeente Brummen - Melding besluit lozen buiten inrichtingen, voor de installatie en ingebruikname van een gesloten bodemenergiesysteem, aan de Papiermolen 10 te Eerbeek.</meta:user-defined>
    <meta:user-defined meta:name="OVERHEID.PostcodeHuisnummer/OVERHEIDop.postcodeHuisnummer">6961SL 10</meta:user-defined>
    <meta:user-defined meta:name="OVERHEIDop.straatnaam">Papiermolen</meta:user-defined>
    <meta:user-defined meta:name="OVERHEIDop.woonplaats">Eerbee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496</meta:user-defined>
    <meta:user-defined meta:name="OVERHEIDop.GmbID/DC.identifier">gmb-2021-146496</meta:user-defined>
    <meta:user-defined meta:name="OVERHEIDop.versieInformatie"/>
  </office:meta>
</office:document-meta>
</file>