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Schweitzerstraat 119, 2131 RD, aanleggen of veranderen van een uitweg, verzenddatum 06-05-2021, zaaknummer 4620408, olonummer 59070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9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9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9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93.563 480263.865</meta:user-defined>
    <meta:user-defined meta:name="DC.title">Geweigerde omgevingsvergunning, Hoofddorp, Schweitzerstraat 119, 2131 RD, aanleggen of veranderen van een uitweg, verzenddatum 06-05-2021, zaaknummer 4620408, olonummer 5907069.</meta:user-defined>
    <meta:user-defined meta:name="OVERHEID.PostcodeHuisnummer/OVERHEIDop.postcodeHuisnummer">2131RD 119</meta:user-defined>
    <meta:user-defined meta:name="OVERHEIDop.straatnaam">Schweitzerstraat</meta:user-defined>
    <meta:user-defined meta:name="OVERHEIDop.woonplaats">Hoofddo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91</meta:user-defined>
    <meta:user-defined meta:name="OVERHEIDop.GmbID/DC.identifier">gmb-2021-146491</meta:user-defined>
    <meta:user-defined meta:name="OVERHEIDop.versieInformatie"/>
  </office:meta>
</office:document-meta>
</file>