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en omgevingsvergunning voor het plaatsen van een buitentrap aan de Mecklenburgstraat 19, 2713BC te Zoetermeer, ontvangen op 4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is een aanvraag ontvangen voor omgevingsvergunning het plaatsen van een buitentrap op de locatie Mecklenburgstraat 19, 2713BC Zoetermeer. De aanvraag is geregistreerd onder zaaknummer 2021-00034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Het is niet mogelijk om hierover zienswijzen in te dien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649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9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9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ecklenburgstraat 19, 2713BC Zoetermeer</meta:user-defined>
    <dc:language>nl</dc:language>
    <meta:user-defined meta:name="OVERHEID.EPSG28992/DC.spatial">93315.1 452127.8</meta:user-defined>
    <meta:user-defined meta:name="DC.title">Ingediende aanvraag om een omgevingsvergunning voor het plaatsen van een buitentrap aan de Mecklenburgstraat 19, 2713BC te Zoetermeer, ontvangen op 4 mei 2021</meta:user-defined>
    <meta:user-defined meta:name="OVERHEID.PostcodeHuisnummer/OVERHEIDop.postcodeHuisnummer">2713BC 19</meta:user-defined>
    <meta:user-defined meta:name="OVERHEIDop.straatnaam">Mecklenburgstraat</meta:user-defined>
    <meta:user-defined meta:name="OVERHEIDop.woonplaats">Zoeterme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490</meta:user-defined>
    <meta:user-defined meta:name="OVERHEIDop.GmbID/DC.identifier">gmb-2021-146490</meta:user-defined>
    <meta:user-defined meta:name="OVERHEIDop.versieInformatie"/>
  </office:meta>
</office:document-meta>
</file>