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7 Hein Smeetsstraat 47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Hein Smeetsstraat 47 in Budel-Schoot. De melding is geregistreerd onder zaaknummer SLM 21047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48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7 asbestsanering locatie Hein Smeetsstraat 47 in Budel-Schoot</meta:user-defined>
    <dc:language>nl</dc:language>
    <meta:user-defined meta:name="OVERHEID.EPSG28992/DC.spatial">167804.07 362210.46</meta:user-defined>
    <meta:user-defined meta:name="DC.title">Sloopmelding SLM 21047 Hein Smeetsstraat 47 in Budel-Schoot</meta:user-defined>
    <meta:user-defined meta:name="OVERHEID.PostcodeHuisnummer/OVERHEIDop.postcodeHuisnummer">6023BV 47</meta:user-defined>
    <meta:user-defined meta:name="OVERHEIDop.straatnaam">Hein Smeetsstraat</meta:user-defined>
    <meta:user-defined meta:name="OVERHEIDop.woonplaats">Budel-Scho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86</meta:user-defined>
    <meta:user-defined meta:name="OVERHEIDop.GmbID/DC.identifier">gmb-2021-146486</meta:user-defined>
    <meta:user-defined meta:name="OVERHEIDop.versieInformatie"/>
  </office:meta>
</office:document-meta>
</file>