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588</text:p>
            <text:p text:style-name="common-al">Ontvangstdatum: 01-05-2021</text:p>
            <text:p text:style-name="common-al">Locatie: Tramsingel 48 4814AC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Tramsingel 48 4814A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48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74.296726811 400371.924864136</meta:user-defined>
    <meta:user-defined meta:name="DC.title">Aanvraag wijziging aanhangsel van een Drank- en Horecavergunning Tramsingel 48 4814AC Breda</meta:user-defined>
    <meta:user-defined meta:name="OVERHEID.PostcodeHuisnummer/OVERHEIDop.postcodeHuisnummer">4814AC 48</meta:user-defined>
    <meta:user-defined meta:name="OVERHEIDop.straatnaam">Tramsingel</meta:user-defined>
    <meta:user-defined meta:name="OVERHEIDop.woonplaats">Bred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84</meta:user-defined>
    <meta:user-defined meta:name="OVERHEIDop.GmbID/DC.identifier">gmb-2021-146484</meta:user-defined>
    <meta:user-defined meta:name="OVERHEIDop.versieInformatie"/>
  </office:meta>
</office:document-meta>
</file>