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30A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wijken van de ruimtelijke regels voor het toestaan van een lichte horeca in een maatschappelijk gebouw (ontvangstdatum 30-04-2021, zaaknummer 3652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4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15.737 510495.603</meta:user-defined>
    <meta:user-defined meta:name="DC.title">Aanvraag omgevingsvergunning Grafhorsterweg 30A in Grafhorst</meta:user-defined>
    <meta:user-defined meta:name="OVERHEID.PostcodeHuisnummer/OVERHEIDop.postcodeHuisnummer">8277AA 30</meta:user-defined>
    <meta:user-defined meta:name="OVERHEIDop.straatnaam">Grafhorsterweg</meta:user-defined>
    <meta:user-defined meta:name="OVERHEIDop.woonplaats">Grafhors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82</meta:user-defined>
    <meta:user-defined meta:name="OVERHEIDop.GmbID/DC.identifier">gmb-2021-146482</meta:user-defined>
    <meta:user-defined meta:name="OVERHEIDop.versieInformatie"/>
  </office:meta>
</office:document-meta>
</file>