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skulp 20 Stiens, (11046361)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18.9 586645.64</meta:user-defined>
    <meta:user-defined meta:name="DC.title">Aangevraagde omgevingsvergunning Venusskulp 20 Stiens, (11046361) kappen van een kastanjeboom.</meta:user-defined>
    <meta:user-defined meta:name="OVERHEID.PostcodeHuisnummer/OVERHEIDop.postcodeHuisnummer">9051ME 20</meta:user-defined>
    <meta:user-defined meta:name="OVERHEIDop.straatnaam">Venusskulp</meta:user-defined>
    <meta:user-defined meta:name="OVERHEIDop.woonplaats">Stien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79</meta:user-defined>
    <meta:user-defined meta:name="OVERHEIDop.GmbID/DC.identifier">gmb-2021-146479</meta:user-defined>
    <meta:user-defined meta:name="OVERHEIDop.versieInformatie"/>
  </office:meta>
</office:document-meta>
</file>