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jdrecht. ontheffing tijdelijk plaatsen bouwkeet aan de Brilj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7 mei 2021 in relatie tot de artikelen 2.10 en 2.11 van de Algemene Plaatselijke Verordening De Ronde Venen (APV) aan </text:p>
            <text:p text:style-name="common-al">Aannemingsbedrijf C. van der Grift B.V. ontheffing hebben verleend om een tijdelijke bouwkeet te plaatsen aan de Briljant te Mijdrecht. Dit in verband met een verbouwing van twee woningen.</text:p>
            <text:p text:style-name="common-al">De ontheffing geldt van vrijdag 21 mei 2021 t/m vrijdag 30 juli 2021.</text:p>
            <text:p text:style-name="common-al">Heeft u nog vragen? Op werkdagen kunt u tussen 8.00 en 16.30 uur contact opnemen met de heer M. van Valkenburg van Aannemingsbedrijf C. van der Grift B.V. via T: 0348 – 44 13 15.</text:p>
            <text:p text:style-name="common-al">
            <text:span text:style-name="nadrukvet">Bezwaar</text:span>
          </text:p>
            <text:p text:style-name="common-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 Daarvoor moet u wel beschikken over een elektronische handtekening (DigiD). Kijk op de genoemde site voor de precieze voorwaarden. Aan het indienen van een verzoek om een voorlopige voorziening zijn kosten (griffierecht) verbonden.</text:p>
            <text:p text:style-name="common-al">
            <text:span text:style-name="nadrukvet">Het adres tijdelijke plaatsing bouwkeet en werkadres:</text:span>
          </text:p>
            <text:p text:style-name="common-al">3641 XZ Briljant te Mijd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text:span>
            <text:span text:style-name="datum">7 mei 2021</text:span>
          </text:p>
          </text:section>
          <text:section text:name="ondertekening_id1-3-2-2-2">
            <text:p><text:span text:style-name="functie">Vergunningverlener IBOR gemeente De Ronde Venen, </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6477</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477</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477</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0050513/IBOR-BOR</meta:user-defined>
    <dc:language>nl</dc:language>
    <meta:user-defined meta:name="OVERHEID.EPSG28992/DC.spatial">119194.336 469868.305</meta:user-defined>
    <meta:user-defined meta:name="DC.title">Mijdrecht. ontheffing tijdelijk plaatsen bouwkeet aan de Briljant.</meta:user-defined>
    <meta:user-defined meta:name="OVERHEID.PostcodeHuisnummer/OVERHEIDop.postcodeHuisnummer">3641XZ 10</meta:user-defined>
    <meta:user-defined meta:name="OVERHEIDop.straatnaam">Briljant</meta:user-defined>
    <meta:user-defined meta:name="OVERHEIDop.woonplaats">Mijdrecht</meta:user-defined>
    <meta:user-defined meta:name="DCTERMS.W3CDTF/DCTERMS.available">2021-05-14</meta:user-defined>
    <meta:user-defined meta:name="DCTERMS.W3CDTF/OVERHEIDop.jaargang">2021</meta:user-defined>
    <meta:user-defined meta:name="OVERHEIDop.publicationIssue">146477</meta:user-defined>
    <meta:user-defined meta:name="OVERHEIDop.GmbID/DC.identifier">gmb-2021-146477</meta:user-defined>
    <meta:user-defined meta:name="OVERHEIDop.versieInformatie"/>
  </office:meta>
</office:document-meta>
</file>