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jonnema 8 Grou, (11046332) plaatsen van een terrasoverkapping met glazen de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3 mei 2021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647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7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7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766.624 566929.97</meta:user-defined>
    <meta:user-defined meta:name="DC.title">Aangevraagde omgevingsvergunning Sjonnema 8 Grou, (11046332) plaatsen van een terrasoverkapping met glazen deuren.</meta:user-defined>
    <meta:user-defined meta:name="OVERHEID.PostcodeHuisnummer/OVERHEIDop.postcodeHuisnummer">9001NC 8</meta:user-defined>
    <meta:user-defined meta:name="OVERHEIDop.straatnaam">Sjonnema</meta:user-defined>
    <meta:user-defined meta:name="OVERHEIDop.woonplaats">Grou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475</meta:user-defined>
    <meta:user-defined meta:name="OVERHEIDop.GmbID/DC.identifier">gmb-2021-146475</meta:user-defined>
    <meta:user-defined meta:name="OVERHEIDop.versieInformatie"/>
  </office:meta>
</office:document-meta>
</file>