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Rijsenhout, Blauwe Beugelstraat 52, 1435 KH, aanleggen of veranderen van een uitweg, verzenddatum 06-05-2021, zaaknummer 4728275, olonummer 60043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7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58.777 474943.122</meta:user-defined>
    <meta:user-defined meta:name="DC.title">Geweigerde omgevingsvergunning, Rijsenhout, Blauwe Beugelstraat 52, 1435 KH, aanleggen of veranderen van een uitweg, verzenddatum 06-05-2021, zaaknummer 4728275, olonummer 6004331.</meta:user-defined>
    <meta:user-defined meta:name="OVERHEID.PostcodeHuisnummer/OVERHEIDop.postcodeHuisnummer">1435KH 52</meta:user-defined>
    <meta:user-defined meta:name="OVERHEIDop.straatnaam">Blauwe Beugelstraat</meta:user-defined>
    <meta:user-defined meta:name="OVERHEIDop.woonplaats">Rijsenhou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74</meta:user-defined>
    <meta:user-defined meta:name="OVERHEIDop.GmbID/DC.identifier">gmb-2021-146474</meta:user-defined>
    <meta:user-defined meta:name="OVERHEIDop.versieInformatie"/>
  </office:meta>
</office:document-meta>
</file>