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48 Leeuwarden, (11046348) wijzigen van de kleur van het onderste geveldeel van nummer 48 en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2 578840</meta:user-defined>
    <meta:user-defined meta:name="DC.title">Aangevraagde omgevingsvergunning Schrans 48 Leeuwarden, (11046348) wijzigen van de kleur van het onderste geveldeel van nummer 48 en 50.</meta:user-defined>
    <meta:user-defined meta:name="OVERHEID.PostcodeHuisnummer/OVERHEIDop.postcodeHuisnummer">8932NG 48</meta:user-defined>
    <meta:user-defined meta:name="OVERHEIDop.straatnaam">Schrans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70</meta:user-defined>
    <meta:user-defined meta:name="OVERHEIDop.GmbID/DC.identifier">gmb-2021-146470</meta:user-defined>
    <meta:user-defined meta:name="OVERHEIDop.versieInformatie"/>
  </office:meta>
</office:document-meta>
</file>