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8 in Castricum het plaatsen van portalen, verzenddatum 30 april 2021 (WABO2100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4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eeweg 8 in Castricum, het plaatsen van portalen, verzenddatum 30 april 2021 (WABO2100536)</meta:user-defined>
    <dc:language>nl</dc:language>
    <meta:user-defined meta:name="OVERHEID.EPSG28992/DC.spatial">102299.58 507987.74</meta:user-defined>
    <meta:user-defined meta:name="DC.title">Gemeente Castricum, verlenging beslistermijn aanvraag Omgevingsvergunning, Zeeweg 8 in Castricum het plaatsen van portalen, verzenddatum 30 april 2021 (WABO2100536)</meta:user-defined>
    <meta:user-defined meta:name="OVERHEIDop.straatnaam">Zeeweg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67</meta:user-defined>
    <meta:user-defined meta:name="OVERHEIDop.GmbID/DC.identifier">gmb-2021-146467</meta:user-defined>
    <meta:user-defined meta:name="OVERHEIDop.versieInformatie"/>
  </office:meta>
</office:document-meta>
</file>