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Hoofddorp, Steve Bikostraat 9, 2131 RX, uitbouwen schuur aan de voorkant van het huis, verzenddatum 06-05-2021, zaaknummer 4544050, olonummer 58450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6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6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6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87.263 480186.304</meta:user-defined>
    <meta:user-defined meta:name="DC.title">Buiten behandeling gestelde aanvraag omgevingsvergunning, Hoofddorp, Steve Bikostraat 9, 2131 RX, uitbouwen schuur aan de voorkant van het huis, verzenddatum 06-05-2021, zaaknummer 4544050, olonummer 5845063.</meta:user-defined>
    <meta:user-defined meta:name="OVERHEID.PostcodeHuisnummer/OVERHEIDop.postcodeHuisnummer">2131RX 9</meta:user-defined>
    <meta:user-defined meta:name="OVERHEIDop.straatnaam">Steve Bikostraat</meta:user-defined>
    <meta:user-defined meta:name="OVERHEIDop.woonplaats">Hoofddorp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64</meta:user-defined>
    <meta:user-defined meta:name="OVERHEIDop.GmbID/DC.identifier">gmb-2021-146464</meta:user-defined>
    <meta:user-defined meta:name="OVERHEIDop.versieInformatie"/>
  </office:meta>
</office:document-meta>
</file>