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llaan 3a, 3b en 3c te Castricum (Beverwijkerstraatweg 152) het bouwen van 3 recreatiewoningen, verzenddatum 6 mei 2021 (WABO2100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4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verleend Omgevingsvergunning Hollaan 3a, 3b en 3c te Castricum (Beverwijkerstraatweg 152), het bouwen van 3 recreatiewoningen, verzenddatum 6 mei 2021 (WABO2100220)</meta:user-defined>
    <dc:language>nl</dc:language>
    <meta:user-defined meta:name="OVERHEID.EPSG28992/DC.spatial">105466.43 505578.91</meta:user-defined>
    <meta:user-defined meta:name="DC.title">Gemeente Castricum, verlenging beslistermijn aanvraag Omgevingsvergunning, Hollaan 3a, 3b en 3c te Castricum (Beverwijkerstraatweg 152) het bouwen van 3 recreatiewoningen, verzenddatum 6 mei 2021 (WABO2100220)</meta:user-defined>
    <meta:user-defined meta:name="OVERHEID.PostcodeHuisnummer/OVERHEIDop.postcodeHuisnummer">1901NL 152</meta:user-defined>
    <meta:user-defined meta:name="OVERHEIDop.straatnaam">Beverwijkerstraatweg</meta:user-defined>
    <meta:user-defined meta:name="OVERHEIDop.woonplaats">Cast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61</meta:user-defined>
    <meta:user-defined meta:name="OVERHEIDop.GmbID/DC.identifier">gmb-2021-146461</meta:user-defined>
    <meta:user-defined meta:name="OVERHEIDop.versieInformatie"/>
  </office:meta>
</office:document-meta>
</file>