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itenkaag, Lisserdijk 91, 2158 LW, bouwen van een aanbouw met kelder aan de achterzijde van de woning, verzenddatum 06-05-2021, zaaknummer 4620709, olonummer 5888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5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5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5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7895.287 471325.496</meta:user-defined>
    <meta:user-defined meta:name="DC.title">Verleende omgevingsvergunning, Buitenkaag, Lisserdijk 91, 2158 LW, bouwen van een aanbouw met kelder aan de achterzijde van de woning, verzenddatum 06-05-2021, zaaknummer 4620709, olonummer 5888529.</meta:user-defined>
    <meta:user-defined meta:name="OVERHEID.PostcodeHuisnummer/OVERHEIDop.postcodeHuisnummer">2158LW 91</meta:user-defined>
    <meta:user-defined meta:name="OVERHEIDop.straatnaam">Lisserdijk</meta:user-defined>
    <meta:user-defined meta:name="OVERHEIDop.woonplaats">Buitenkaa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455</meta:user-defined>
    <meta:user-defined meta:name="OVERHEIDop.GmbID/DC.identifier">gmb-2021-146455</meta:user-defined>
    <meta:user-defined meta:name="OVERHEIDop.versieInformatie"/>
  </office:meta>
</office:document-meta>
</file>