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n Burglaan 5 in Limmen, het plaatsen van een dakkapel, verzenddatum 7 mei 2021 (WABO210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n Burglaan 5 in Limmen, het plaatsen van een dakkapel, verzenddatum 7 mei 2021 (WABO2100622)</meta:user-defined>
    <dc:language>nl</dc:language>
    <meta:user-defined meta:name="OVERHEID.EPSG28992/DC.spatial">108651.25 509906.89</meta:user-defined>
    <meta:user-defined meta:name="DC.title">Gemeente Castricum, verleende Omgevingsvergunning (regulier), Den Burglaan 5 in Limmen, het plaatsen van een dakkapel, verzenddatum 7 mei 2021 (WABO2100622)</meta:user-defined>
    <meta:user-defined meta:name="OVERHEID.PostcodeHuisnummer/OVERHEIDop.postcodeHuisnummer">1906XK 5</meta:user-defined>
    <meta:user-defined meta:name="OVERHEIDop.straatnaam">Den Burglaan</meta:user-defined>
    <meta:user-defined meta:name="OVERHEIDop.woonplaats">Li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53</meta:user-defined>
    <meta:user-defined meta:name="OVERHEIDop.GmbID/DC.identifier">gmb-2021-146453</meta:user-defined>
    <meta:user-defined meta:name="OVERHEIDop.versieInformatie"/>
  </office:meta>
</office:document-meta>
</file>