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B.M.M. Bakker, Aderweg 25,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.M.M. Bakker. De melding gaat over het veranderen van een tuinbouwbedrijf (zaaknummer 2020-026477). Het betreft het renoveren en inwendig veranderen van een schuur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264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64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Natuur en milieu | Organisatie en beleid</meta:user-defined>
    <meta:user-defined meta:name="OVERHEIDop.referentienummer">2020-026477</meta:user-defined>
    <meta:user-defined meta:name="DCTERMS.abstract">Het renoveren en inwendig veranderen van een schuur.</meta:user-defined>
    <dc:language>nl</dc:language>
    <meta:user-defined meta:name="OVERHEID.Gemeente/DC.spatial">Kaag en Braassem</meta:user-defined>
    <meta:user-defined meta:name="OVERHEID.EPSG28992/DC.spatial">102026 466009</meta:user-defined>
    <meta:user-defined meta:name="DC.title">Ingekomen melding Activiteitenbesluit milieubeheer - B.M.M. Bakker, Aderweg 25, Roelofarendsveen</meta:user-defined>
    <meta:user-defined meta:name="OVERHEID.PostcodeHuisnummer/OVERHEIDop.postcodeHuisnummer">2371AH 25</meta:user-defined>
    <meta:user-defined meta:name="OVERHEIDop.straatnaam">Aderweg</meta:user-defined>
    <meta:user-defined meta:name="OVERHEIDop.woonplaats">Roelofarendsve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645</meta:user-defined>
    <meta:user-defined meta:name="OVERHEIDop.GmbID/DC.identifier">gmb-2021-14645</meta:user-defined>
    <meta:user-defined meta:name="OVERHEIDop.versieInformatie"/>
  </office:meta>
</office:document-meta>
</file>