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aron De Coubertinlaan 108, 2134 CG, aanleggen en/of veranderen van een uitweg, verzenddatum 06-05-2021, zaaknummer 4662854, olonummer 59465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6447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47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47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464.081 479992.335</meta:user-defined>
    <meta:user-defined meta:name="DC.title">Verleende omgevingsvergunning, Hoofddorp, Baron De Coubertinlaan 108, 2134 CG, aanleggen en/of veranderen van een uitweg, verzenddatum 06-05-2021, zaaknummer 4662854, olonummer 5946523.</meta:user-defined>
    <meta:user-defined meta:name="OVERHEID.PostcodeHuisnummer/OVERHEIDop.postcodeHuisnummer">2134CG 108</meta:user-defined>
    <meta:user-defined meta:name="OVERHEIDop.straatnaam">Baron De Coubertinlaan</meta:user-defined>
    <meta:user-defined meta:name="OVERHEIDop.woonplaats">Hoofddorp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447</meta:user-defined>
    <meta:user-defined meta:name="OVERHEIDop.GmbID/DC.identifier">gmb-2021-146447</meta:user-defined>
    <meta:user-defined meta:name="OVERHEIDop.versieInformatie"/>
  </office:meta>
</office:document-meta>
</file>