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6 in Akersloot, het plaatsen van dakkapellen en het isoleren van het dak (legalisatie), verzenddatum 30 april 2021 (WABO210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4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sweg 6 in Akersloot, het plaatsen van dakkapellen en het isoleren van het dak (legalisatie), verzenddatum 30 april 2021 (WABO2100623)</meta:user-defined>
    <dc:language>nl</dc:language>
    <meta:user-defined meta:name="OVERHEID.EPSG28992/DC.spatial">110657.5 508036.82</meta:user-defined>
    <meta:user-defined meta:name="DC.title">Gemeente Castricum, verleende Omgevingsvergunning (regulier), Koningsweg 6 in Akersloot, het plaatsen van dakkapellen en het isoleren van het dak (legalisatie), verzenddatum 30 april 2021 (WABO2100623)</meta:user-defined>
    <meta:user-defined meta:name="OVERHEID.PostcodeHuisnummer/OVERHEIDop.postcodeHuisnummer">1921AT 6</meta:user-defined>
    <meta:user-defined meta:name="OVERHEIDop.straatnaam">Koningsweg</meta:user-defined>
    <meta:user-defined meta:name="OVERHEIDop.woonplaats">Akersloo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45</meta:user-defined>
    <meta:user-defined meta:name="OVERHEIDop.GmbID/DC.identifier">gmb-2021-146445</meta:user-defined>
    <meta:user-defined meta:name="OVERHEIDop.versieInformatie"/>
  </office:meta>
</office:document-meta>
</file>