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A9, ter hoogte van de Keizer Karelweg, Amstelveen, fietsbrug AB0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een tijdelijke fietsbrug (AB09) van noord naar zuid over een tijdelijke toerit naar de A9. Deze aanvraag is onderdeel van het project weguitbreiding A9 tussen Badhoevedorp en Holendrecht.</text:p>
            <text:p text:style-name="common-al">Datum verlengingsbesluit: 22 augustus 2019</text:p>
            <text:p text:style-name="common-al">Aanvrager: FCC Construccion S.A.</text:p>
            <text:p text:style-name="common-al">Locatie: A9, ter hoogte van de Keizer Karelweg, Amstelveen</text:p>
            <text:p text:style-name="common-al">Zaaknummer: 10178723</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220.43 479341.892</meta:user-defined>
    <meta:user-defined meta:name="DC.title">Wabo, reguliere procedure, beslistermijn verlengd, A9, ter hoogte van de Keizer Karelweg, Amstelveen, fietsbrug AB09</meta:user-defined>
    <meta:user-defined meta:name="OVERHEID.PostcodeHuisnummer/OVERHEIDop.postcodeHuisnummer">1181WN 543</meta:user-defined>
    <meta:user-defined meta:name="OVERHEIDop.straatnaam">Meander</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6440</meta:user-defined>
    <meta:user-defined meta:name="OVERHEIDop.GmbID/DC.identifier">gmb-2021-146440</meta:user-defined>
    <meta:user-defined meta:name="OVERHEIDop.versieInformatie"/>
  </office:meta>
</office:document-meta>
</file>