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Drogteropslagen, Drogteropslagen 31: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 13-01-2021</text:p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gemeente@dewol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6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877.986 515681.307</meta:user-defined>
    <meta:user-defined meta:name="DC.title">Ingekomen aanvraag Drogteropslagen, Drogteropslagen 31: herbouwen van een schuur</meta:user-defined>
    <meta:user-defined meta:name="OVERHEID.PostcodeHuisnummer/OVERHEIDop.postcodeHuisnummer">7705PC 31</meta:user-defined>
    <meta:user-defined meta:name="OVERHEIDop.straatnaam">Drogteropslagen</meta:user-defined>
    <meta:user-defined meta:name="OVERHEIDop.woonplaats">Drogteropsla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44</meta:user-defined>
    <meta:user-defined meta:name="OVERHEIDop.GmbID/DC.identifier">gmb-2021-14644</meta:user-defined>
    <meta:user-defined meta:name="OVERHEIDop.versieInformatie"/>
  </office:meta>
</office:document-meta>
</file>