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Kade 10 Grou, (11046420) plaatsen van een zonnescherm en glazen wanden, en een ponton aan de steiger voor extra zitplaat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3 mei 2021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43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3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3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21.627 567986.521</meta:user-defined>
    <meta:user-defined meta:name="DC.title">Aangevraagde omgevingsvergunning Nieuwe Kade 10 Grou, (11046420) plaatsen van een zonnescherm en glazen wanden, en een ponton aan de steiger voor extra zitplaatsen.</meta:user-defined>
    <meta:user-defined meta:name="OVERHEID.PostcodeHuisnummer/OVERHEIDop.postcodeHuisnummer">9001AE 10</meta:user-defined>
    <meta:user-defined meta:name="OVERHEIDop.straatnaam">Nieuwe Kade</meta:user-defined>
    <meta:user-defined meta:name="OVERHEIDop.woonplaats">Grou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439</meta:user-defined>
    <meta:user-defined meta:name="OVERHEIDop.GmbID/DC.identifier">gmb-2021-146439</meta:user-defined>
    <meta:user-defined meta:name="OVERHEIDop.versieInformatie"/>
  </office:meta>
</office:document-meta>
</file>