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Koningsweg 139 te Utrecht, HZ_MM-21-1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weg 139 te Utrecht</text:span>
          </text:p>
            <text:p text:style-name="common-al">HZ_MM-21-14715</text:p>
            <text:p text:style-name="common-al">Melding Activiteitenbesluit.</text:p>
            <text:p text:style-name="common-al">Datum ontvangst: 20 april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43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36.96 453760.13</meta:user-defined>
    <meta:user-defined meta:name="DC.title">Milieumelding, Koningsweg 139 te Utrecht, HZ_MM-21-14715</meta:user-defined>
    <meta:user-defined meta:name="OVERHEID.PostcodeHuisnummer/OVERHEIDop.postcodeHuisnummer">3585LA 139</meta:user-defined>
    <meta:user-defined meta:name="OVERHEIDop.straatnaam">Koningsweg</meta:user-defined>
    <meta:user-defined meta:name="OVERHEIDop.woonplaats">Utrech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36</meta:user-defined>
    <meta:user-defined meta:name="OVERHEIDop.GmbID/DC.identifier">gmb-2021-146436</meta:user-defined>
    <meta:user-defined meta:name="OVERHEIDop.versieInformatie"/>
  </office:meta>
</office:document-meta>
</file>