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tfertsing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2288 voor een instemmingsbesluit kabels en leidingen : het ruimen van asbestcement (AC)- en polyethyleen (PE)- leidingen, op locatie Getfertsingel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0116</meta:user-defined>
    <meta:user-defined meta:name="DC.title">Kennisgeving besluit op aanvraag instemmingsbesluit kabels en leidingen  Getfertsingel 41</meta:user-defined>
    <meta:user-defined meta:name="OVERHEID.PostcodeHuisnummer/OVERHEIDop.postcodeHuisnummer">7513GA 41</meta:user-defined>
    <meta:user-defined meta:name="OVERHEIDop.straatnaam">Getfertsingel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433</meta:user-defined>
    <meta:user-defined meta:name="OVERHEIDop.GmbID/DC.identifier">gmb-2021-146433</meta:user-defined>
    <meta:user-defined meta:name="OVERHEIDop.versieInformatie"/>
  </office:meta>
</office:document-meta>
</file>