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oekange, Ruinerweg 4: aanleggen van een mestbass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 11-01-2021</text:p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gemeente@dewol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6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570.166 524795.173</meta:user-defined>
    <meta:user-defined meta:name="DC.title">Ingekomen aanvraag Koekange, Ruinerweg 4: aanleggen van een mestbassin</meta:user-defined>
    <meta:user-defined meta:name="OVERHEID.PostcodeHuisnummer/OVERHEIDop.postcodeHuisnummer">7958RC 4</meta:user-defined>
    <meta:user-defined meta:name="OVERHEIDop.straatnaam">Ruinerweg</meta:user-defined>
    <meta:user-defined meta:name="OVERHEIDop.woonplaats">Koekang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643</meta:user-defined>
    <meta:user-defined meta:name="OVERHEIDop.GmbID/DC.identifier">gmb-2021-14643</meta:user-defined>
    <meta:user-defined meta:name="OVERHEIDop.versieInformatie"/>
  </office:meta>
</office:document-meta>
</file>