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elsiusstraat 45 1097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elsiusstraat 45 1097PD Amsterdam</text:p>
            <text:p text:style-name="common-al">Omschrijving: uitbreiden van de bestaande kapverdieping, het maken van een balkon aan de achtergevel en het plaatsen van een vervangende dakkapel</text:p>
            <text:p text:style-name="common-al">Besluit: verleend</text:p>
            <text:p text:style-name="common-al">Verzonden naar aanvrager op: 07-05-2021</text:p>
            <text:p text:style-name="common-al">Zaaknummer: Z2020-O055412</text:p>
            <text:p text:style-name="common-al">OLO nummer: 5403645</text:p>
            <text:p text:style-name="common-al">Het besluit en bijbehorende stukken kunt u per e-mail ontvangen. Stuur een verzoek naar <text:a xlink:href="mailto:stadsloket.oost.vergunningen.dvl@amsterdam.nl?Subject=Dossiernummer Z2020-O05541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42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2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2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bestaande kapverdieping, het maken van een balkon aan de achtergevel en het plaatsen van een vervangende dakkapel </meta:user-defined>
    <dc:language>nl</dc:language>
    <meta:user-defined meta:name="OVERHEID.EPSG28992/DC.spatial">123560.000092811 483988.00045967</meta:user-defined>
    <meta:user-defined meta:name="DC.title">Besluit omgevingsvergunning reguliere procedure Celsiusstraat 45 1097PD Amsterdam</meta:user-defined>
    <meta:user-defined meta:name="OVERHEID.PostcodeHuisnummer/OVERHEIDop.postcodeHuisnummer">1097PD 45</meta:user-defined>
    <meta:user-defined meta:name="OVERHEIDop.straatnaam">Celsiusstraat</meta:user-defined>
    <meta:user-defined meta:name="OVERHEIDop.woonplaats">Amster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429</meta:user-defined>
    <meta:user-defined meta:name="OVERHEIDop.GmbID/DC.identifier">gmb-2021-146429</meta:user-defined>
    <meta:user-defined meta:name="OVERHEIDop.versieInformatie"/>
  </office:meta>
</office:document-meta>
</file>