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Kastanjelint 10 t/m 26 (even) te Limmen en Kastanjelint 1 t/m 29 (oneven) te Limmen( C 4734), het bouwen van 24 woningen, verzenddatum 6 mei 2021 (WABO20026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642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42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42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Kastanjelint 10 t/m 26 (even) te Limmen en Kastanjelint 1 t/m 29 (oneven) te Limmen( C 4734), het bouwen van 24 woningen, verzenddatum 6 mei 2021 (WABO2002610)</meta:user-defined>
    <dc:language>nl</dc:language>
    <meta:user-defined meta:name="OVERHEID.EPSG28992/DC.spatial">107750.51 510040.83</meta:user-defined>
    <meta:user-defined meta:name="DC.title">Gemeente Castricum, verleende Omgevingsvergunning (regulier), Kastanjelint 10 t/m 26 (even) te Limmen en Kastanjelint 1 t/m 29 (oneven) te Limmen( C 4734), het bouwen van 24 woningen, verzenddatum 6 mei 2021 (WABO2002610)</meta:user-defined>
    <meta:user-defined meta:name="OVERHEID.PostcodeHuisnummer/OVERHEIDop.postcodeHuisnummer">1906CV 120</meta:user-defined>
    <meta:user-defined meta:name="OVERHEIDop.straatnaam">Hogeweg</meta:user-defined>
    <meta:user-defined meta:name="OVERHEIDop.woonplaats">Limm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426</meta:user-defined>
    <meta:user-defined meta:name="OVERHEIDop.GmbID/DC.identifier">gmb-2021-146426</meta:user-defined>
    <meta:user-defined meta:name="OVERHEIDop.versieInformatie"/>
  </office:meta>
</office:document-meta>
</file>