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ugarCity Ring 1, 1165 PB, plaatsen van een terrasoverkapping bij de Starbucks, 07-05-2021, zaaknummer 4790405, olonummer 60603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2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2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2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67.858 488803.868</meta:user-defined>
    <meta:user-defined meta:name="DC.title">Aangevraagde omgevingsvergunning, Halfweg, SugarCity Ring 1, 1165 PB, plaatsen van een terrasoverkapping bij de Starbucks, 07-05-2021, zaaknummer 4790405, olonummer 6060319.</meta:user-defined>
    <meta:user-defined meta:name="OVERHEID.PostcodeHuisnummer/OVERHEIDop.postcodeHuisnummer">1165PA 75</meta:user-defined>
    <meta:user-defined meta:name="OVERHEIDop.straatnaam">SugarCity Plaza</meta:user-defined>
    <meta:user-defined meta:name="OVERHEIDop.woonplaats">Halfwe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25</meta:user-defined>
    <meta:user-defined meta:name="OVERHEIDop.GmbID/DC.identifier">gmb-2021-146425</meta:user-defined>
    <meta:user-defined meta:name="OVERHEIDop.versieInformatie"/>
  </office:meta>
</office:document-meta>
</file>