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Koekange, Ruinerweg 4: verlengen van de ligbox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 08-01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 De aanvraag kunt u inzien tijdens de openingstijden van de gemeentewinkel. Hiervoor dient (vanwege corona maatregelen) u een afspraak te maken via 14 0528 of gemeente@dewold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64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570.166 524795.173</meta:user-defined>
    <meta:user-defined meta:name="DC.title">Ingekomen aanvraag Koekange, Ruinerweg 4: verlengen van de ligboxenstal</meta:user-defined>
    <meta:user-defined meta:name="OVERHEID.PostcodeHuisnummer/OVERHEIDop.postcodeHuisnummer">7958RC 4</meta:user-defined>
    <meta:user-defined meta:name="OVERHEIDop.straatnaam">Ruinerweg</meta:user-defined>
    <meta:user-defined meta:name="OVERHEIDop.woonplaats">Koekang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642</meta:user-defined>
    <meta:user-defined meta:name="OVERHEIDop.GmbID/DC.identifier">gmb-2021-14642</meta:user-defined>
    <meta:user-defined meta:name="OVERHEIDop.versieInformatie"/>
  </office:meta>
</office:document-meta>
</file>