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tenawei 4 Koarnjum, (11043234) verbouwen van een historische boerderij tot een woonaccommod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41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89.591 584350.785</meta:user-defined>
    <meta:user-defined meta:name="DC.title">Aangevraagde omgevingsvergunning Martenawei 4 Koarnjum, (11043234) verbouwen van een historische boerderij tot een woonaccommodatie.</meta:user-defined>
    <meta:user-defined meta:name="OVERHEID.PostcodeHuisnummer/OVERHEIDop.postcodeHuisnummer">9056PE 4</meta:user-defined>
    <meta:user-defined meta:name="OVERHEIDop.straatnaam">Martenawei</meta:user-defined>
    <meta:user-defined meta:name="OVERHEIDop.woonplaats">Koarnj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418</meta:user-defined>
    <meta:user-defined meta:name="OVERHEIDop.GmbID/DC.identifier">gmb-2021-146418</meta:user-defined>
    <meta:user-defined meta:name="OVERHEIDop.versieInformatie"/>
  </office:meta>
</office:document-meta>
</file>