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gedeelde dakkapel, Hondsdrafweg 34 (zaaknummer 0193ESUITE267008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ondsdrafweg 34</text:span> – voor het plaatsen van een gedeelde dakkapel op de tweede verdieping, verzonden op 5 me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6414</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414</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414</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453.079 503830.561</meta:user-defined>
    <meta:user-defined meta:name="DC.title">Verleende omgevingsvergunning, plaatsen gedeelde dakkapel, Hondsdrafweg 34 (zaaknummer 0193ESUITE2670082020)</meta:user-defined>
    <meta:user-defined meta:name="OVERHEID.PostcodeHuisnummer/OVERHEIDop.postcodeHuisnummer">8042GK 34</meta:user-defined>
    <meta:user-defined meta:name="OVERHEIDop.straatnaam">Hondsdrafweg</meta:user-defined>
    <meta:user-defined meta:name="OVERHEIDop.woonplaats">Zwolle</meta:user-defined>
    <meta:user-defined meta:name="DCTERMS.W3CDTF/DCTERMS.available">2021-05-11</meta:user-defined>
    <meta:user-defined meta:name="DCTERMS.W3CDTF/OVERHEIDop.jaargang">2021</meta:user-defined>
    <meta:user-defined meta:name="OVERHEIDop.publicationIssue">146414</meta:user-defined>
    <meta:user-defined meta:name="OVERHEIDop.GmbID/DC.identifier">gmb-2021-146414</meta:user-defined>
    <meta:user-defined meta:name="OVERHEIDop.versieInformatie"/>
  </office:meta>
</office:document-meta>
</file>