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ingekomen, Bloesem 5 in Nieuwveen – Het plaatsen van een zwembad met 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 moet zijn Bloesem 2 in Nieuwveen – zaak nr. W-2021-0003 – aanvraag omgevingsvergunning voor het plaatsen van een zwembad met opbouw – ingekomen op 5 januari 2021</text:p>
            <text:p text:style-name="common-al"/>
            <text:p text:style-name="common-al">Om de aanvraag (digitaal) in te zien kunt u bellen met 14 0172 en vragen naar het Omgevingsloket.</text:p>
            <text:p text:style-name="common-al"/>
            <text:p text:style-name="common-al">Bezwaar of beroep indienen is mogelijk in een latere fas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4641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41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DCTERMS.abstract">rectificatie ivm foutief huisnummer</meta:user-defined>
    <dc:language>nl</dc:language>
    <meta:user-defined meta:name="OVERHEID.EPSG28992/DC.spatial">111356.912 467567.934</meta:user-defined>
    <meta:user-defined meta:name="DC.title">Rectificatie aanvraag ingekomen, Bloesem 5 in Nieuwveen – Het plaatsen van een zwembad met opbouw</meta:user-defined>
    <meta:user-defined meta:name="OVERHEID.PostcodeHuisnummer/OVERHEIDop.postcodeHuisnummer">2441DK 5</meta:user-defined>
    <meta:user-defined meta:name="OVERHEIDop.straatnaam">Bloesem</meta:user-defined>
    <meta:user-defined meta:name="OVERHEIDop.woonplaats">Nieuwveen</meta:user-defined>
    <meta:user-defined meta:name="DCTERMS.W3CDTF/DCTERMS.available">2021-01-18</meta:user-defined>
    <meta:user-defined meta:name="DCTERMS.W3CDTF/OVERHEIDop.jaargang">2021</meta:user-defined>
    <meta:user-defined meta:name="OVERHEIDop.publicationIssue">14641</meta:user-defined>
    <meta:user-defined meta:name="OVERHEIDop.GmbID/DC.identifier">gmb-2021-14641</meta:user-defined>
    <meta:user-defined meta:name="OVERHEIDop.versieInformatie"/>
  </office:meta>
</office:document-meta>
</file>