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laan 19 A, 2131 BE, veranderen bestemming bedrijf naar wijzigen bestemming bewoning, 06-05-2021, zaaknummer 478660, olonummer 6029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0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0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0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05.416 480063.042</meta:user-defined>
    <meta:user-defined meta:name="DC.title">Aangevraagde omgevingsvergunning, Hoofddorp, Raadhuislaan 19 A, 2131 BE, veranderen bestemming bedrijf naar wijzigen bestemming bewoning, 06-05-2021, zaaknummer 478660, olonummer 6029621.</meta:user-defined>
    <meta:user-defined meta:name="OVERHEID.PostcodeHuisnummer/OVERHEIDop.postcodeHuisnummer">2131BE 19</meta:user-defined>
    <meta:user-defined meta:name="OVERHEIDop.straatnaam">Raadhuislaan</meta:user-defined>
    <meta:user-defined meta:name="OVERHEIDop.woonplaats">Hoofddorp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408</meta:user-defined>
    <meta:user-defined meta:name="OVERHEIDop.GmbID/DC.identifier">gmb-2021-146408</meta:user-defined>
    <meta:user-defined meta:name="OVERHEIDop.versieInformatie"/>
  </office:meta>
</office:document-meta>
</file>