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Hynstewaed 18 Easterlittens, (11046354)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587.049 571990.891</meta:user-defined>
    <meta:user-defined meta:name="DC.title">Aangevraagde omgevingsvergunning It Hynstewaed 18 Easterlittens, (11046354) plaatsen van een tuinhuis.</meta:user-defined>
    <meta:user-defined meta:name="OVERHEID.PostcodeHuisnummer/OVERHEIDop.postcodeHuisnummer">8835XC 18</meta:user-defined>
    <meta:user-defined meta:name="OVERHEIDop.straatnaam">It Hynstewaed</meta:user-defined>
    <meta:user-defined meta:name="OVERHEIDop.woonplaats">Easterlitten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06</meta:user-defined>
    <meta:user-defined meta:name="OVERHEIDop.GmbID/DC.identifier">gmb-2021-146406</meta:user-defined>
    <meta:user-defined meta:name="OVERHEIDop.versieInformatie"/>
  </office:meta>
</office:document-meta>
</file>