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en omgevingsvergunning voor het in afwijking van de bestemming gebruiken van het pand als schietbaan en opslag voor webshop met Airsoft/lucht gas en veerdruk wapens, 2021-000280, aan de Aluminiumstraat 103, 2718RA Zoetermeer op 2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een aanvraag ontvangen voor een omgevingsvergunning om in afwijking van de bestemming gebruiken van het pand als schietbaan en opslag voor webshop met Airsoft/lucht gas en veerdruk wapens op de locatie Aluminiumstraat 103, 2718RA te Zoetermeer. De aanvraag is geregistreerd onder zaaknummer 2021-0002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39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9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9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luminiumstraat 10 3, 2718RA Zoetermeer</meta:user-defined>
    <dc:language>nl</dc:language>
    <meta:user-defined meta:name="OVERHEID.EPSG28992/DC.spatial">94820.48 450672.45</meta:user-defined>
    <meta:user-defined meta:name="DC.title">Ingediende aanvraag om een omgevingsvergunning voor het in afwijking van de bestemming gebruiken van het pand als schietbaan en opslag voor webshop met Airsoft/lucht gas en veerdruk wapens, 2021-000280, aan de Aluminiumstraat 103, 2718RA Zoetermeer op 29 april 2021</meta:user-defined>
    <meta:user-defined meta:name="OVERHEID.PostcodeHuisnummer/OVERHEIDop.postcodeHuisnummer">2718RA 10</meta:user-defined>
    <meta:user-defined meta:name="OVERHEIDop.straatnaam">Aluminiumstraat</meta:user-defined>
    <meta:user-defined meta:name="OVERHEIDop.woonplaats">Zoeter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96</meta:user-defined>
    <meta:user-defined meta:name="OVERHEIDop.GmbID/DC.identifier">gmb-2021-146396</meta:user-defined>
    <meta:user-defined meta:name="OVERHEIDop.versieInformatie"/>
  </office:meta>
</office:document-meta>
</file>