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ther de Boer-Van Rijklaa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mei 2021 een besluit genomen op de aanvraag met zaaknummer HZ_WABO-21-0305 voor het plaatsen van een dakkapel in het voordakvlak van de woning op locatie Esther de Boer-Van Rijklaan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39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9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9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67 475506</meta:user-defined>
    <meta:user-defined meta:name="DC.title">verleende omgevingsvergunning Esther de Boer-Van Rijklaan 25 te Bussum</meta:user-defined>
    <meta:user-defined meta:name="OVERHEID.PostcodeHuisnummer/OVERHEIDop.postcodeHuisnummer">1403GC 25</meta:user-defined>
    <meta:user-defined meta:name="OVERHEIDop.straatnaam">Esther de Boer-Van Rijklaan</meta:user-defined>
    <meta:user-defined meta:name="OVERHEIDop.woonplaats">Bussum</meta:user-defined>
    <meta:user-defined meta:name="DCTERMS.W3CDTF/DCTERMS.available">2021-05-11</meta:user-defined>
    <meta:user-defined meta:name="DCTERMS.W3CDTF/OVERHEIDop.jaargang">2021</meta:user-defined>
    <meta:user-defined meta:name="OVERHEIDop.publicationIssue">146391</meta:user-defined>
    <meta:user-defined meta:name="OVERHEIDop.GmbID/DC.identifier">gmb-2021-146391</meta:user-defined>
    <meta:user-defined meta:name="OVERHEIDop.versieInformatie"/>
  </office:meta>
</office:document-meta>
</file>