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rit aanleggen of veranderen ‘ aan de Tuimelaar 11 te Kruislan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uitrit aanleggen of veranderen’, voor aanleg van een oprit bij een woning aan de Tuimelaar 11, 4756 CB te Kruisland. Deze aanvraag is geregistreerd onder nummer ZK210026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38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8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8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680</meta:user-defined>
    <dc:language>nl</dc:language>
    <meta:user-defined meta:name="OVERHEID.EPSG28992/DC.spatial">87192 398204</meta:user-defined>
    <meta:user-defined meta:name="DC.title">Aanvraag vergunning voor ‘Uitrit aanleggen of veranderen ‘ aan de Tuimelaar 11 te Kruisland</meta:user-defined>
    <meta:user-defined meta:name="OVERHEID.PostcodeHuisnummer/OVERHEIDop.postcodeHuisnummer">4756CB 11</meta:user-defined>
    <meta:user-defined meta:name="OVERHEIDop.straatnaam">Tuimelaar</meta:user-defined>
    <meta:user-defined meta:name="OVERHEIDop.woonplaats">Kruisland</meta:user-defined>
    <meta:user-defined meta:name="DCTERMS.W3CDTF/DCTERMS.available">2021-05-11</meta:user-defined>
    <meta:user-defined meta:name="DCTERMS.W3CDTF/OVERHEIDop.jaargang">2021</meta:user-defined>
    <meta:user-defined meta:name="OVERHEIDop.publicationIssue">146386</meta:user-defined>
    <meta:user-defined meta:name="OVERHEIDop.GmbID/DC.identifier">gmb-2021-146386</meta:user-defined>
    <meta:user-defined meta:name="OVERHEIDop.versieInformatie"/>
  </office:meta>
</office:document-meta>
</file>