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501, 2132 GV, veranderen bestemming grond van perceel groen (tuin) naar wijzigen bestemming wonen, 06-05-2021, zaaknummer 4787592, olonummer 6063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8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3.515 479018.438</meta:user-defined>
    <meta:user-defined meta:name="DC.title">Aangevraagde omgevingsvergunning, Hoofddorp, Graan voor Visch 18501, 2132 GV, veranderen bestemming grond van perceel groen (tuin) naar wijzigen bestemming wonen, 06-05-2021, zaaknummer 4787592, olonummer 6063091.</meta:user-defined>
    <meta:user-defined meta:name="OVERHEID.PostcodeHuisnummer/OVERHEIDop.postcodeHuisnummer">2132GV 18501</meta:user-defined>
    <meta:user-defined meta:name="OVERHEIDop.straatnaam">Graan voor Visch</meta:user-defined>
    <meta:user-defined meta:name="OVERHEIDop.woonplaats">Hoof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85</meta:user-defined>
    <meta:user-defined meta:name="OVERHEIDop.GmbID/DC.identifier">gmb-2021-146385</meta:user-defined>
    <meta:user-defined meta:name="OVERHEIDop.versieInformatie"/>
  </office:meta>
</office:document-meta>
</file>