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Linde, Schrapveen 7: realiseren van appartementen i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 11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598.621 516444.514</meta:user-defined>
    <meta:user-defined meta:name="DC.title">Ingekomen aanvraag Linde, Schrapveen 7: realiseren van appartementen in de schuur</meta:user-defined>
    <meta:user-defined meta:name="OVERHEID.PostcodeHuisnummer/OVERHEIDop.postcodeHuisnummer">7925PG 7</meta:user-defined>
    <meta:user-defined meta:name="OVERHEIDop.straatnaam">Schrapveen</meta:user-defined>
    <meta:user-defined meta:name="OVERHEIDop.woonplaats">Lin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38</meta:user-defined>
    <meta:user-defined meta:name="OVERHEIDop.GmbID/DC.identifier">gmb-2021-14638</meta:user-defined>
    <meta:user-defined meta:name="OVERHEIDop.versieInformatie"/>
  </office:meta>
</office:document-meta>
</file>