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en leidingen op Damlaan Leiden, Lage Morsweg 14 2332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2606</text:p>
            <text:p text:style-name="common-al">Datum besluit: 07-05-2021 </text:p>
            <text:p text:style-name="common-al">Locatie: Damlaan Leiden, Lage Morsweg 14 2332XC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37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7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7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telecommunicatiekabels Ziggo B.V.</meta:user-defined>
    <dc:language>nl</dc:language>
    <meta:user-defined meta:name="OVERHEID.EPSG28992/DC.spatial">92246.5760640658 463831.472447089</meta:user-defined>
    <meta:user-defined meta:name="DC.title">Verleende vergunning voor het aanleggen van telecommunicatiekabels en leidingen op Damlaan Leiden, Lage Morsweg 14 2332XC Leiden</meta:user-defined>
    <meta:user-defined meta:name="OVERHEID.PostcodeHuisnummer/OVERHEIDop.postcodeHuisnummer">2332XC 14</meta:user-defined>
    <meta:user-defined meta:name="OVERHEIDop.straatnaam">Lage Morsweg</meta:user-defined>
    <meta:user-defined meta:name="OVERHEIDop.woonplaats">Lei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70</meta:user-defined>
    <meta:user-defined meta:name="OVERHEIDop.GmbID/DC.identifier">gmb-2021-146370</meta:user-defined>
    <meta:user-defined meta:name="OVERHEIDop.versieInformatie"/>
  </office:meta>
</office:document-meta>
</file>