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Chez Mikkie Mug te Dorpsstraat 113 in Heinkenszand - HZ_DH_AV-2021-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6 mei 2021 heeft verleend:</text:p>
            <text:p text:style-name="common-al">Aanvraag Drank- en Horecavergunning Chez Mikkie Mug te Dorpsstraat 113 in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36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6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6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6017.26 388095.11</meta:user-defined>
    <meta:user-defined meta:name="DC.title">Aanvraag Drank- en Horecavergunning Chez Mikkie Mug te Dorpsstraat 113 in Heinkenszand - HZ_DH_AV-2021-452</meta:user-defined>
    <meta:user-defined meta:name="OVERHEID.PostcodeHuisnummer/OVERHEIDop.postcodeHuisnummer">4451AA 113</meta:user-defined>
    <meta:user-defined meta:name="OVERHEIDop.straatnaam">Dorpsstraat</meta:user-defined>
    <meta:user-defined meta:name="OVERHEIDop.woonplaats">Heinkenszand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368</meta:user-defined>
    <meta:user-defined meta:name="OVERHEIDop.GmbID/DC.identifier">gmb-2021-146368</meta:user-defined>
    <meta:user-defined meta:name="OVERHEIDop.versieInformatie"/>
  </office:meta>
</office:document-meta>
</file>