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fdak voor de bijenkasten, Wieënweg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fdak voor de bijenkasten, op het adres nabij Wieënweg 50 te Brunssum. (De beschikking is op 7 mei 2021 verzonden.)</text:p>
            <text:p text:style-name="common-al">Dossiernummer: 2115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3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33.903 327377.142</meta:user-defined>
    <meta:user-defined meta:name="DC.title">Verleende omgevingsvergunning voor het plaatsen van een afdak voor de bijenkasten, Wieënweg 50, Brunssum</meta:user-defined>
    <meta:user-defined meta:name="OVERHEID.PostcodeHuisnummer/OVERHEIDop.postcodeHuisnummer">6445CE 52</meta:user-defined>
    <meta:user-defined meta:name="OVERHEIDop.straatnaam">Wieënweg</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6355</meta:user-defined>
    <meta:user-defined meta:name="OVERHEIDop.GmbID/DC.identifier">gmb-2021-146355</meta:user-defined>
    <meta:user-defined meta:name="OVERHEIDop.versieInformatie"/>
  </office:meta>
</office:document-meta>
</file>