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ulpenveld 2 in Limmen, het bouwen van een woning, datum ontvangst 3 mei 2021 (WABO21009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ulpenveld 2 in Limmen, het bouwen van een woning, datum ontvangst 3 mei 2021 (WABO2100973) </meta:user-defined>
    <dc:language>nl</dc:language>
    <meta:user-defined meta:name="OVERHEID.EPSG28992/DC.spatial">108034.75 509435.29</meta:user-defined>
    <meta:user-defined meta:name="DC.title">Gemeente Castricum, ontvangen aanvraag Omgevingsvergunning, Tulpenveld 2 in Limmen, het bouwen van een woning, datum ontvangst 3 mei 2021 (WABO2100973)</meta:user-defined>
    <meta:user-defined meta:name="OVERHEID.PostcodeHuisnummer/OVERHEIDop.postcodeHuisnummer">1906VM 2</meta:user-defined>
    <meta:user-defined meta:name="OVERHEIDop.straatnaam">Tulpenveld</meta:user-defined>
    <meta:user-defined meta:name="OVERHEIDop.woonplaats">Li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53</meta:user-defined>
    <meta:user-defined meta:name="OVERHEIDop.GmbID/DC.identifier">gmb-2021-146353</meta:user-defined>
    <meta:user-defined meta:name="OVERHEIDop.versieInformatie"/>
  </office:meta>
</office:document-meta>
</file>