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1 een besluit genomen op de aanvraag met zaaknummer HZ_WABO-21-0186 voor het vervangen van de kozijnen en ramen van het pand, alsmede het plaatsen van drie hemelwaterafvoeren (gemeentelijk monument) op locatie Willem Kalff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8.88 476669.79</meta:user-defined>
    <meta:user-defined meta:name="DC.title">verleende omgevingsvergunning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351</meta:user-defined>
    <meta:user-defined meta:name="OVERHEIDop.GmbID/DC.identifier">gmb-2021-146351</meta:user-defined>
    <meta:user-defined meta:name="OVERHEIDop.versieInformatie"/>
  </office:meta>
</office:document-meta>
</file>