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elerweg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besloten om de beslistermijn voor de aanvraag met zaaknummer O-2021-0072 voor een omgevingsvergunning op locatie Oelerweg 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34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4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4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10.4 475619.7</meta:user-defined>
    <meta:user-defined meta:name="DC.title">Kennisgeving verlenging beslistermijn omgevingsvergunning Oelerweg 5 in Hengelo</meta:user-defined>
    <meta:user-defined meta:name="OVERHEID.PostcodeHuisnummer/OVERHEIDop.postcodeHuisnummer">7555GJ 5</meta:user-defined>
    <meta:user-defined meta:name="OVERHEIDop.straatnaam">Oelerweg</meta:user-defined>
    <meta:user-defined meta:name="OVERHEIDop.woonplaats">Hengelo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6349</meta:user-defined>
    <meta:user-defined meta:name="OVERHEIDop.GmbID/DC.identifier">gmb-2021-146349</meta:user-defined>
    <meta:user-defined meta:name="OVERHEIDop.versieInformatie"/>
  </office:meta>
</office:document-meta>
</file>