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an van Galenlaan 16 in Castricum, het plaatsen van een nieuw kozijn, datum ontvangst 30 april 2021 (WABO21009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634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Jan van Galenlaan 16 in Castricum, het plaatsen van een nieuw kozijn, datum ontvangst 30 april 2021 (WABO2100950) </meta:user-defined>
    <dc:language>nl</dc:language>
    <meta:user-defined meta:name="OVERHEID.EPSG28992/DC.spatial">106225 507918</meta:user-defined>
    <meta:user-defined meta:name="DC.title">Gemeente Castricum, ontvangen aanvraag Omgevingsvergunning, Jan van Galenlaan 16 in Castricum, het plaatsen van een nieuw kozijn, datum ontvangst 30 april 2021 (WABO2100950)</meta:user-defined>
    <meta:user-defined meta:name="OVERHEID.PostcodeHuisnummer/OVERHEIDop.postcodeHuisnummer">1901WE 16</meta:user-defined>
    <meta:user-defined meta:name="OVERHEIDop.straatnaam">Jan van Galenlaan</meta:user-defined>
    <meta:user-defined meta:name="OVERHEIDop.woonplaats">Castric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340</meta:user-defined>
    <meta:user-defined meta:name="OVERHEIDop.GmbID/DC.identifier">gmb-2021-146340</meta:user-defined>
    <meta:user-defined meta:name="OVERHEIDop.versieInformatie"/>
  </office:meta>
</office:document-meta>
</file>