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Ruinen, Oldenhave 11: kappen van 2 zieke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 10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gemeente@dewol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63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901.93 530078.582</meta:user-defined>
    <meta:user-defined meta:name="DC.title">Ingekomen aanvraag Ruinen, Oldenhave 11: kappen van 2 zieke eiken</meta:user-defined>
    <meta:user-defined meta:name="OVERHEID.PostcodeHuisnummer/OVERHEIDop.postcodeHuisnummer">7963SH 11</meta:user-defined>
    <meta:user-defined meta:name="OVERHEIDop.straatnaam">Oldenhave</meta:user-defined>
    <meta:user-defined meta:name="OVERHEIDop.woonplaats">Ruin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34</meta:user-defined>
    <meta:user-defined meta:name="OVERHEIDop.GmbID/DC.identifier">gmb-2021-14634</meta:user-defined>
    <meta:user-defined meta:name="OVERHEIDop.versieInformatie"/>
  </office:meta>
</office:document-meta>
</file>