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en APV gemeente Amstelveen, geluidsontheffing verleend, project A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het college van burgemeester en wethouders van de gemeente Amstelveen bekend dat het college een ontheffing ingevolge het Bouwbesluit 2012 en de Algemene Plaatselijke Verordening (APV) van de gemeente Amstelveen heeft verleend.</text:p>
            <text:p text:style-name="common-al">Het betreft hier werkzaamheden die buiten de reguliere werktijden worden uitgevoerd, te weten maandag t/m zaterdag voor 07:00 uur en na 19:00 uur en op zondagen en feestdagen voor de periode:</text:p>
            <text:p text:style-name="common-al">- de eerste helft van 2021, tot en met juni 2021.</text:p>
            <text:p text:style-name="common-al">Het betreft een ontheffing op grond van het Bouwbesluit 2012 voor de uit te voeren werkzaamheden zoals aangegeven in het verzoek tot ontheffing en de daarbij behorende geluidwaarden, zoals vermeld in hoofdstuk 7 van het geluidsrapport “A9 BADHOEVEDORP - HOLENDRECHT (A9BAHO) - BOUWLAWAAI Geluids-prognose bouwlawaai eerste helft 2021 en een doorkijk naar de tweede helft 2021” van 24 maart 2021 (hierna: geluidsrapport) en voor de werkzaamheden: </text:p>
            <text:p text:style-name="common-al">- cluster 1, het plaatsen van tijdelijke bruggen en slopen van huidige viaducten (Amsterdamseweg en het Kazernepad).</text:p>
            <text:p text:style-name="common-al">Tevens betreft het een ontheffing op grond van de APV van de gemeente Amstelveen voor de uit te voeren werkzaamheden zoals aangegeven in het verzoek tot ontheffing en de daarbij behorende geluidwaarden, zoals vermeld in hoofdstuk 5 van het geluidsrapport, voor de werkzaamheden:</text:p>
            <text:p text:style-name="common-al">- freeswerkzaamheden cluster 2 t.b.v. de aanleg van de DDI (Keizer Karelweg);</text:p>
            <text:p text:style-name="common-al">- de werkzaamheden cluster 1 die plaatsvinden bij de poorten 18 en 19 in Oost (Fideliolaan). </text:p>
            <text:p text:style-name="common-al">Datum besluit: 4 mei 2021</text:p>
            <text:p text:style-name="common-al">Aanvrager: FCC Construccion S.A.</text:p>
            <text:p text:style-name="common-al">Locatie: rijksweg A9 tussen knooppunt Badhoevedorp en Holendrecht</text:p>
            <text:p text:style-name="common-al">Zaaknummer: 10214665</text:p>
            <text:p text:style-name="common-al">Meer informatie over deze vergunning kunt u vinden op <text:a xlink:href="https://loket.odnzkg.nl/actuele-bekendmakingen/" xlink:type="simple">loket.odnzkg.nl</text:a> onder bekendmakingen. Heeft u een vraag over deze procedure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3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45.736 479636.167</meta:user-defined>
    <meta:user-defined meta:name="OVERHEID.EPSG28992/DC.spatial">118110.77 479727.293</meta:user-defined>
    <meta:user-defined meta:name="OVERHEID.EPSG28992/DC.spatial">120108.494 478925.015</meta:user-defined>
    <meta:user-defined meta:name="DC.title">Bouwbesluit 2012 en APV gemeente Amstelveen, geluidsontheffing verleend, project A9</meta:user-defined>
    <meta:user-defined meta:name="OVERHEID.PostcodeHuisnummer/OVERHEIDop.postcodeHuisnummer">1182HX 25</meta:user-defined>
    <meta:user-defined meta:name="OVERHEID.PostcodeHuisnummer/OVERHEIDop.postcodeHuisnummer">1183PX 336</meta:user-defined>
    <meta:user-defined meta:name="OVERHEIDop.straatnaam">Middeldorpstraat</meta:user-defined>
    <meta:user-defined meta:name="OVERHEIDop.straatnaam">Bolwerk</meta:user-defined>
    <meta:user-defined meta:name="OVERHEIDop.straatnaam">Fideliolaa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5-12</meta:user-defined>
    <meta:user-defined meta:name="DCTERMS.W3CDTF/OVERHEIDop.jaargang">2021</meta:user-defined>
    <meta:user-defined meta:name="OVERHEIDop.publicationIssue">146339</meta:user-defined>
    <meta:user-defined meta:name="OVERHEIDop.GmbID/DC.identifier">gmb-2021-146339</meta:user-defined>
    <meta:user-defined meta:name="OVERHEIDop.versieInformatie"/>
  </office:meta>
</office:document-meta>
</file>